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Serif" svg:font-family="DejaVuSerif" style:font-family-generic="roman"/>
    <style:font-face style:name="DejaVuSerif,Bold" svg:font-family="'DejaVuSerif,Bold'"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1" fo:font-weight="bold" style:font-weight-asian="bold" style:font-weight-complex="bold"/>
    </style:style>
    <style:style style:name="P2" style:family="paragraph" style:parent-style-name="Standard">
      <style:paragraph-properties fo:text-align="start" style:justify-single-word="false" style:text-autospace="none"/>
      <style:text-properties style:font-name="Times New Roman1" fo:font-weight="bold" style:font-weight-asian="bold" style:font-weight-complex="bold"/>
    </style:style>
    <style:style style:name="P3" style:family="paragraph" style:parent-style-name="Standard">
      <style:paragraph-properties fo:text-align="center" style:justify-single-word="false"/>
      <style:text-properties style:font-name="Times New Roman1"/>
    </style:style>
    <style:style style:name="P4" style:family="paragraph" style:parent-style-name="Standard">
      <style:paragraph-properties fo:text-align="center" style:justify-single-word="false" style:text-autospace="none"/>
      <style:text-properties style:font-name="Times New Roman1" fo:font-size="12pt" fo:font-weight="bold" style:font-name-asian="DejaVuSerif,Bold" style:font-size-asian="12pt" style:font-weight-asian="bold" style:font-name-complex="DejaVuSerif,Bold" style:font-size-complex="12pt" style:font-weight-complex="bold"/>
    </style:style>
    <style:style style:name="P5" style:family="paragraph" style:parent-style-name="Standard">
      <style:paragraph-properties fo:text-align="start" style:justify-single-word="false" style:text-autospace="none"/>
      <style:text-properties style:font-name="Times New Roman1" fo:font-size="12pt" fo:font-weight="bold" style:font-name-asian="DejaVuSerif,Bold" style:font-size-asian="12pt" style:font-weight-asian="bold" style:font-name-complex="DejaVuSerif,Bold" style:font-size-complex="12pt" style:font-weight-complex="bold"/>
    </style:style>
    <style:style style:name="P6" style:family="paragraph" style:parent-style-name="Standard">
      <style:paragraph-properties fo:text-align="center" style:justify-single-word="false" style:text-autospace="none"/>
      <style:text-properties style:font-name="Times New Roman1" fo:font-size="12pt" style:text-underline-style="solid" style:text-underline-width="auto" style:text-underline-color="font-color" fo:font-weight="bold" style:font-name-asian="DejaVuSerif,Bold" style:font-size-asian="12pt" style:font-weight-asian="bold" style:font-name-complex="DejaVuSerif,Bold" style:font-size-complex="12pt" style:font-weight-complex="bold"/>
    </style:style>
    <style:style style:name="P7" style:family="paragraph" style:parent-style-name="Standard">
      <style:paragraph-properties fo:text-align="start" style:justify-single-word="false" style:text-autospace="none"/>
      <style:text-properties style:font-name="Times New Roman1" fo:font-size="12pt" style:text-underline-style="solid" style:text-underline-width="auto" style:text-underline-color="font-color" fo:font-weight="bold" style:font-name-asian="DejaVuSerif,Bold" style:font-size-asian="12pt" style:font-weight-asian="bold" style:font-name-complex="DejaVuSerif,Bold" style:font-size-complex="12pt" style:font-weight-complex="bold"/>
    </style:style>
    <style:style style:name="P8" style:family="paragraph" style:parent-style-name="Standard">
      <style:paragraph-properties fo:text-align="start" style:justify-single-word="false" style:text-autospace="none"/>
      <style:text-properties style:font-name="Times New Roman1" fo:font-size="12pt" style:font-name-asian="DejaVuSerif" style:font-size-asian="12pt" style:font-name-complex="DejaVuSerif" style:font-size-complex="12pt"/>
    </style:style>
    <style:style style:name="P9" style:family="paragraph" style:parent-style-name="Standard">
      <style:paragraph-properties fo:text-align="start" style:justify-single-word="false" style:text-autospace="none"/>
      <style:text-properties style:font-name="Times New Roman1" fo:font-size="12pt" fo:font-weight="normal" style:font-name-asian="DejaVuSerif,Bold" style:font-size-asian="12pt" style:font-weight-asian="normal" style:font-name-complex="DejaVuSerif,Bold" style:font-size-complex="12pt" style:font-weight-complex="normal"/>
    </style:style>
    <style:style style:name="P10" style:family="paragraph" style:parent-style-name="Standard">
      <style:paragraph-properties fo:text-align="start" style:justify-single-word="false" style:text-autospace="none"/>
      <style:text-properties style:font-name="Times New Roman1" fo:font-size="12pt" fo:font-weight="normal" style:font-name-asian="DejaVuSerif" style:font-size-asian="12pt" style:font-weight-asian="normal" style:font-name-complex="DejaVuSerif" style:font-size-complex="12pt" style:font-weight-complex="normal"/>
    </style:style>
    <style:style style:name="P11" style:family="paragraph" style:parent-style-name="Standard">
      <style:paragraph-properties fo:text-align="start" style:justify-single-word="false" style:text-autospace="none"/>
      <style:text-properties style:font-name="Times New Roman1" fo:font-size="11pt" style:font-name-asian="DejaVuSerif" style:font-size-asian="11pt" style:font-name-complex="DejaVuSerif" style:font-size-complex="11pt"/>
    </style:style>
    <style:style style:name="P12" style:family="paragraph" style:parent-style-name="Standard">
      <style:paragraph-properties fo:text-align="start" style:justify-single-word="false" style:text-autospace="none"/>
      <style:text-properties style:font-name="Times New Roman1" fo:font-size="11pt" fo:font-weight="normal" style:font-name-asian="DejaVuSerif" style:font-size-asian="11pt" style:font-weight-asian="normal" style:font-name-complex="DejaVuSerif" style:font-size-complex="11pt" style:font-weight-complex="normal"/>
    </style:style>
    <style:style style:name="P13" style:family="paragraph" style:parent-style-name="Standard">
      <style:paragraph-properties fo:text-align="center" style:justify-single-word="false" style:text-autospace="none"/>
      <style:text-properties style:font-name="Times New Roman1" fo:font-size="11pt" fo:font-weight="normal" style:font-name-asian="DejaVuSerif" style:font-size-asian="11pt" style:font-weight-asian="normal" style:font-name-complex="DejaVuSerif" style:font-size-complex="11pt" style:font-weight-complex="normal"/>
    </style:style>
    <style:style style:name="T1" style:family="text">
      <style:text-properties fo:font-weight="bold" style:font-weight-asian="bold" style:font-weight-complex="bold"/>
    </style:style>
    <style:style style:name="T2" style:family="text">
      <style:text-properties fo:font-size="11pt" style:font-name-asian="DejaVuSerif" style:font-size-asian="11pt" style:font-name-complex="DejaVuSerif" style:font-size-complex="11p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size="12pt" style:text-underline-style="solid" style:text-underline-width="auto" style:text-underline-color="font-color" style:font-name-asian="DejaVuSerif" style:font-size-asian="12pt" style:font-name-complex="DejaVuSerif" style:font-size-complex="12pt"/>
    </style:style>
    <style:style style:name="T6" style:family="text">
      <style:text-properties fo:font-size="12pt" style:font-name-asian="DejaVuSerif" style:font-size-asian="12pt" style:font-name-complex="DejaVuSeri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KADO TOWNSHIP</text:p>
      <text:p text:style-name="P1">ALCONA COUNTY</text:p>
      <text:p text:style-name="P3"><text:span text:style-name="T1"><text:tab/>ORDINANCE NO. 21.01 <text:s text:c="2"/></text:span><text:s text:c="9"/></text:p>
      <text:p text:style-name="P4">Adopted: August 9, 2021</text:p>
      <text:p text:style-name="P4">EFFECTIVE : <text:s/>September 18, 2021</text:p>
      <text:p text:style-name="P4"/>
      <text:p text:style-name="P6">PROHIBITION OF HUNTING ON TOWNSHIP-OWNED PROPERTY </text:p>
      <text:p text:style-name="P6">ORDINANCE</text:p>
      <text:p text:style-name="P5"/>
      <text:p text:style-name="P7">SECTION I: Title</text:p>
      <text:p text:style-name="P9">This ordinance shall be known as and may be cited as the Mikado Township Prohibition of Hunting on Township-Owned Property Ordinance.</text:p>
      <text:p text:style-name="P9"/>
      <text:p text:style-name="P7">SECTION II: Definitions.</text:p>
      <text:p text:style-name="P8">As used in this article, the following terms shall have the meanings indicated:</text:p>
      <text:p text:style-name="P8"/>
      <text:p text:style-name="P8">BOW — A device for propelling an arrow from a string drawn, held, and released by hand if the force used to hold the string in the drawn position is provided by the archer's muscles.</text:p>
      <text:p text:style-name="P8"/>
      <text:p text:style-name="P8">CROSSBOW — A weapon consisting of a bow mounted transversely on a stock or frame and designed to fire an arrow, bolt, or quarrel by the release of a bow string controlled by a mechanical or electric</text:p>
      <text:p text:style-name="P8">trigger.</text:p>
      <text:p text:style-name="P8"/>
      <text:p text:style-name="P8">FIREARM — Any weapon which will, is designed to, or may readily be converted to expel a projectile by action of an explosive. A pneumatic gun, as defined in Section 1 of 1990 PA 319, MCL 123.1101, other than a paintball gun that expels by pneumatic pressure plastic balls filled with paint for the purpose of marking the point of impact, is also considered a firearm for the purpose of this article.</text:p>
      <text:p text:style-name="P8"/>
      <text:p text:style-name="P8">HUNT AND HUNTING — To pursue, capture, shoot, kill, chase, follow, harass, harm, rob, or trap a wild animal, or to attempt to engage in such an activity.</text:p>
      <text:p text:style-name="P8"/>
      <text:p text:style-name="P8">TOWNSHIP EVENT — Any event authorized by the Township which includes activity otherwise prohibited by this article, such as an archery program, the construction and use of a target range on</text:p>
      <text:p text:style-name="P8">Township property, or other such events as may be implemented by the Township.</text:p>
      <text:p text:style-name="P8"/>
      <text:p text:style-name="P8">SLINGSHOT — A Y-shaped device with an elastic strip attached between the prongs used for projecting a stone or other object.</text:p>
      <text:p text:style-name="P8"/>
      <text:p text:style-name="P8">WILD ANIMAL — A mammal, bird, fish, reptile, amphibian, or crustacea of a wild nature indigenous to this state or introduced to this state by the Department of Natural Resources or a species determined by the Department of Natural Resources to be of public benefit.</text:p>
      <text:p text:style-name="P8"/>
      <text:p text:style-name="P7">SECTION III: Hunting or discharging weapons on Township-owned property prohibited; exception.</text:p>
      <text:p text:style-name="P8">Hunting or discharging firearms, crossbows, bows and arrows, slingshots, or other hunting, shooting, or archery implements on Township-owned property is prohibited. This prohibition shall not apply to</text:p>
      <text:p text:style-name="P8">authorized Township events.</text:p>
      <text:p text:style-name="P5"/>
      <text:p text:style-name="P5"><text:span text:style-name="T3">SECTION IV</text:span>: Discharging firearms within 150 yards of dwelling prohibited.</text:p>
      <text:p text:style-name="P8"><text:soft-page-break/>A. An individual shall not discharge a firearm within 150 yards of an occupied building, dwelling, house, residence, or cabin, or any barn or other building used in connection with a farm operation,</text:p>
      <text:p text:style-name="P8">without obtaining the written permission of the owner, renter, or occupant of the property.</text:p>
      <text:p text:style-name="P8"/>
      <text:p text:style-name="P8">B. This section does not apply to any otherwise lawful shooting range or target practice area that exists at the time this article is adopted and is operated in compliance with the Michigan Department of Natural Resources Generally Accepted Operations Practices for Sport Shooting Ranges.</text:p>
      <text:p text:style-name="P8"/>
      <text:p text:style-name="P5"><text:span text:style-name="T3">SECTION V:</text:span><text:span text:style-name="T4"> </text:span><text:s/>Hunting; discharging weapons in specific area prohibited.</text:p>
      <text:p text:style-name="P8">Hunting for a wild animal or wild bird with a firearm or bow and arrow or the discharge of a firearm or bow and arrow is prohibited within the following described area in the Township: any township-owned property, such as any and all baseball diamonds; Bruce Park; the Mikado Civic Center and it's surrounding areas; the walking track; the Mikado Township Cemetery; the Mikado Township Fire Department and the Mikado Township Fire Department properties (smoke house, out-buildings and surrounding properties).</text:p>
      <text:p text:style-name="P11"/>
      <text:p text:style-name="P5"><text:span text:style-name="T3">SECTION VI</text:span><text:span text:style-name="T4">: Determination</text:span> of violation; seizure.</text:p>
      <text:p text:style-name="P8">If a police officer determines that a violation of this article has occurred, the officer may seize any implement used by the offending person, together with any ancillary equipment such as a scope, sling,</text:p>
      <text:p text:style-name="P8">or cleaning equipment, as evidence of the violation.</text:p>
      <text:p text:style-name="P5"/>
      <text:p text:style-name="P5"><text:span text:style-name="T3">SECTION VII</text:span><text:span text:style-name="T4">: Not</text:span> applicable to Peace Officers or Armed Services.</text:p>
      <text:p text:style-name="P8">The prohibition against discharge of firearms made in this article does not apply to peace officers or members of any branch of the armed forces in the discharge of their proper duties.</text:p>
      <text:p text:style-name="P5"/>
      <text:p text:style-name="P5"><text:span text:style-name="T3">SECTION VIII</text:span><text:span text:style-name="T4">: </text:span>Violations and penalties.</text:p>
      <text:p text:style-name="P8">A violation of this article is a misdemeanor, punishable by up to 90 days in jail and a fine up to $500.</text:p>
      <text:p text:style-name="P5"/>
      <text:p text:style-name="P5"><text:span text:style-name="T3">SECTION IX</text:span>: Severability.</text:p>
      <text:p text:style-name="P8">The provisions of this article are hereby declared to be severable. <text:s/>If any clause, sentence. paragraph, section or subsection is declared <text:s/>void or inoperable for any reason by a court of competent jurisdiction, it shall not affect any other part or portion hereof other than the part declared void or inoperable.</text:p>
      <text:p text:style-name="P8"/>
      <text:p text:style-name="P2"><text:span text:style-name="T5">SECTION X</text:span><text:span text:style-name="T2">: Repeal.</text:span></text:p>
      <text:p text:style-name="P10">All ordinance or parts of ordinances in conflict herewith are hereby repealed. </text:p>
      <text:p text:style-name="P12"/>
      <text:p text:style-name="P2"><text:span text:style-name="T6">SECTION XI</text:span><text:span text:style-name="T2">: </text:span><text:span text:style-name="T6">EFFECTIVE DATE</text:span><text:span text:style-name="T2">:</text:span></text:p>
      <text:p text:style-name="P10">This ordinance shall take effect September 18, 2021. </text:p>
      <text:p text:style-name="P12"/>
      <text:p text:style-name="P13"/>
      <text:p text:style-name="P13">MIKADO TOWNSHIP</text:p>
      <text:p text:style-name="P13">Mandi L. McDonald, Clerk</text:p>
      <text:p text:style-name="P13">(989) 736-77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Serif" svg:font-family="DejaVuSerif" style:font-family-generic="roman"/>
    <style:font-face style:name="DejaVuSerif,Bold" svg:font-family="'DejaVuSerif,Bold'"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ado Township</meta:initial-creator>
    <meta:creation-date>2021-07-08T23:42:17.62</meta:creation-date>
    <dc:date>2021-08-11T21:17:17.01</dc:date>
    <dc:creator>Mikado Township</dc:creator>
    <meta:editing-duration>PT9M56S</meta:editing-duration>
    <meta:editing-cycles>5</meta:editing-cycles>
    <meta:generator>OpenOffice/4.1.5$Win32 OpenOffice.org_project/415m1$Build-9789</meta:generator>
    <meta:printed-by>Mikado Township</meta:printed-by>
    <meta:print-date>2021-07-09T00:29:42.05</meta:print-date>
    <meta:document-statistic meta:table-count="0" meta:image-count="0" meta:object-count="0" meta:page-count="2" meta:paragraph-count="45" meta:word-count="784" meta:character-count="4834"/>
  </office:meta>
</office:document-meta>
</file>